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4bc027-714c-4f34-bfe3-3a9e9c642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llingwouderdijk 3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chellingwoude-Oost de maximaal toegestane bezettingsgraad van 50%  gedurende zes maanden 228 uur is overschreden;</text:p>
              </text:list-item>
              <text:list-item text:style-override="id1-3-2-2-1-9-16">
                <text:number>•</text:number>
                <text:p text:style-name="al">de gemeente Amsterdam, gelet op bovenstaande overwegingen, overgaat tot het plaatsen van elektrische oplaadpunten bij de oplaadvakken ter hoogte van perceel Schellingwouderdijk 32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ellingwouderdijk 323 (parkeervaknummers 126277488356 en 12628148835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62830188679246mm"><draw:image xlink:href="Pictures/Afbeelding1ibe4bc027-714c-4f34-bfe3-3a9e9c642250.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llingwouderdijk 323 aanleg twee elektrische oplaadvakken - Schellingwouderdijk 3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llingwouderdijk 3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chellingwouderdijk 323 aanleg twee elektrische oplaadvakken</meta:user-defined>
    <meta:user-defined meta:name="DCTERMS.W3CDTF/DCTERMS.available">2025-10-31</meta:user-defined>
    <meta:user-defined meta:name="DCTERMS.W3CDTF/OVERHEIDop.jaargang">2025</meta:user-defined>
    <meta:user-defined meta:name="OVERHEIDop.publicationIssue">470211</meta:user-defined>
    <meta:user-defined meta:name="OVERHEIDop.GmbID/DC.identifier">gmb-2025-470211</meta:user-defined>
    <meta:user-defined meta:name="OVERHEIDop.versieInformatie"/>
  </office:meta>
</office:document-meta>
</file>