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- bouwen van een carport - Lover 108a, 7623PJ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oktober 2025 een besluit genomen op de aanvraag met zaaknummer Z2025-00000296 voor een omgevingsvergunning voor het bouwen van een carport op locatie Lover 108a, 7623PJ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De stukken zijn in te zien op het gemeentehuis. Hiervoor kunt u een afspraak maken via <text:a xlink:href="mailto:info@borne.nl" xlink:type="simple">info@borne.nl </text:a></text:p>
            <text:p text:style-name="common-al">
            <text:span text:style-name="nadrukvet">Procedure</text:span>
          </text:p>
            <text:p text:style-name="last-al">U kunt bezwaar maken tegen het besluit. Vermeld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7 oktober 2025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70209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0209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296</meta:user-defined>
    <meta:user-defined meta:name="DCTERMS.abstract">Betreft: Regulier Besluit op locatie Lover 108a, 7623PJ Borne</meta:user-defined>
    <dc:language>nl</dc:language>
    <meta:user-defined meta:name="OVERHEIDop.locatietype/OVERHEIDop.gebiedsmarkering">Vlak</meta:user-defined>
    <meta:user-defined meta:name="DC.title">Kennisgeving besluit op aanvraag omgevingsvergunning - bouwen van een carport - Lover 108a, 7623PJ Borne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0209</meta:user-defined>
    <meta:user-defined meta:name="OVERHEIDop.GmbID/DC.identifier">gmb-2025-470209</meta:user-defined>
    <meta:user-defined meta:name="OVERHEIDop.versieInformatie"/>
  </office:meta>
</office:document-meta>
</file>