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plaatsen van een vaste trap op het adres Vasseurdreef 23, 4715 EE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3 oktober 2025 een besluit genomen om de aanvraag voor een omgevingsvergunning voor het plaatsen van een vaste trap op het adres Vasseurdreef 23, 4715 EE Rucphen buiten behandeling te laten. Het besluit is op 28 oktober 2025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tot 6 december 2025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02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087</meta:user-defined>
    <dc:language>nl</dc:language>
    <meta:user-defined meta:name="OVERHEIDop.locatietype/OVERHEIDop.gebiedsmarkering">Punt</meta:user-defined>
    <meta:user-defined meta:name="DC.title">Buiten behandeling stellen aanvraag voor het plaatsen van een vaste trap op het adres Vasseurdreef 23, 4715 EE Rucphen</meta:user-defined>
    <meta:user-defined meta:name="DCTERMS.W3CDTF/DCTERMS.available">2025-11-05</meta:user-defined>
    <meta:user-defined meta:name="DCTERMS.W3CDTF/OVERHEIDop.jaargang">2025</meta:user-defined>
    <meta:user-defined meta:name="OVERHEIDop.publicationIssue">470208</meta:user-defined>
    <meta:user-defined meta:name="OVERHEIDop.GmbID/DC.identifier">gmb-2025-470208</meta:user-defined>
    <meta:user-defined meta:name="OVERHEIDop.versieInformatie"/>
  </office:meta>
</office:document-meta>
</file>