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oodkap) met herplant, in het gemeenteplantsoen naast het perceel Goudert 21, 1862 BP Bergen (NH), het kappen van een boom, verzenddatum 28 oktober 2025 (Z2025-00007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020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0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0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34</meta:user-defined>
    <meta:user-defined meta:name="DCTERMS.abstract">Goudert 21 (naast), 1862 BP Bergen (NH), het kappen van een boom, verzenddatum 28 oktober 2025 (Z2025-00007134)</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noodkap) met herplant, in het gemeenteplantsoen naast het perceel Goudert 21, 1862 BP Bergen (NH), het kappen van een boom, verzenddatum 28 oktober 2025 (Z2025-00007134)</meta:user-defined>
    <meta:user-defined meta:name="DCTERMS.W3CDTF/DCTERMS.available">2025-10-30</meta:user-defined>
    <meta:user-defined meta:name="DCTERMS.W3CDTF/OVERHEIDop.jaargang">2025</meta:user-defined>
    <meta:user-defined meta:name="OVERHEIDop.publicationIssue">470204</meta:user-defined>
    <meta:user-defined meta:name="OVERHEIDop.GmbID/DC.identifier">gmb-2025-470204</meta:user-defined>
    <meta:user-defined meta:name="OVERHEIDop.versieInformatie"/>
  </office:meta>
</office:document-meta>
</file>