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maken van een uitweg - Narcisstraat 3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6</text:p>
            <text:p text:style-name="common-al">Ontvangstdatum: 26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20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47</meta:user-defined>
    <meta:user-defined meta:name="DCTERMS.abstract">Gemeente Voorschoten - aangevraagde omgevingsvergunning: het maken van een uitweg - Narcisstraat 3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maken van een uitweg - Narcisstraat 38, Voorschot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203</meta:user-defined>
    <meta:user-defined meta:name="OVERHEIDop.GmbID/DC.identifier">gmb-2025-470203</meta:user-defined>
    <meta:user-defined meta:name="OVERHEIDop.versieInformatie"/>
  </office:meta>
</office:document-meta>
</file>