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8, 7381 BZ Klarenbeek, het plaatsen van 2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2-2024</text:p>
            <text:p text:style-name="common-al">Zaaknummer:  020055542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4239</meta:user-defined>
    <dc:language>nl</dc:language>
    <meta:user-defined meta:name="OVERHEIDop.locatietype/OVERHEIDop.gebiedsmarkering">Punt</meta:user-defined>
    <meta:user-defined meta:name="DC.title">Aanvraag Omgevingsvergunning Van Spreekenslaan 8, 7381 BZ Klarenbeek, het plaatsen van 20 zonnepanel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02</meta:user-defined>
    <meta:user-defined meta:name="OVERHEIDop.GmbID/DC.identifier">gmb-2025-4702</meta:user-defined>
    <meta:user-defined meta:name="OVERHEIDop.versieInformatie"/>
  </office:meta>
</office:document-meta>
</file>