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faa4d4-6cff-4862-bd96-ee299331fd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ombout Hogerbeetsstraat 2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Frederik Hendrikbuurt-Noord de maximaal toegestane bezettingsgraad van 65%  gedurende zes maanden 628 uur is overschreden;</text:p>
              </text:list-item>
              <text:list-item text:style-override="id1-3-2-2-1-10-16">
                <text:number>•</text:number>
                <text:p text:style-name="al">de gemeente Amsterdam, gelet op bovenstaande overwegingen, overgaat tot het plaatsen van elektrische oplaadpunten bij de oplaadvakken ter hoogte van perceel Rombout Hogerbeetsstraat 2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mbout Hogerbeetsstraat 20 (parkeervaknummers 120042487901 en 12004048789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13962264150943mm"><draw:image xlink:href="Pictures/Afbeelding1i94faa4d4-6cff-4862-bd96-ee299331fd29.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mbout Hogerbeetsstraat 20 aanleg twee elektrische oplaadvakken - Rombout Hogerbeetsstraat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mbout Hogerbeetsstraat 2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Rombout Hogerbeetsstraat 20 aanleg twee elektrische oplaadvakken</meta:user-defined>
    <meta:user-defined meta:name="DCTERMS.W3CDTF/DCTERMS.available">2025-10-31</meta:user-defined>
    <meta:user-defined meta:name="DCTERMS.W3CDTF/OVERHEIDop.jaargang">2025</meta:user-defined>
    <meta:user-defined meta:name="OVERHEIDop.publicationIssue">470198</meta:user-defined>
    <meta:user-defined meta:name="OVERHEIDop.GmbID/DC.identifier">gmb-2025-470198</meta:user-defined>
    <meta:user-defined meta:name="OVERHEIDop.versieInformatie"/>
  </office:meta>
</office:document-meta>
</file>