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Capelle aan den IJssel maken bekend dat zij op 14 oktober 2025 een melding op grond van het Besluit activiteiten leefomgeving hebben ontvangen.</text:p>
            <text:p text:style-name="common-al"/>
            <text:p text:style-name="tussenkopcur">Motorvoertuigen/ -herstel</text:p>
            <text:p text:style-name="common-al">Bermweg 560 , 2907LE, Capelle aan den IJssel, Cees Handel &amp; Verhuur, 5543513</text:p>
            <text:p text:style-name="common-al"/>
            <text:p text:style-name="common-al">
            <text:span text:style-name="nadrukvet">Mba</text:span>
            <text:span text:style-name="nadrukvet">:</text:span>
          </text:p>
            <text:p text:style-name="common-al">Opslaan van diesel, oxiderende, bijtende of aquatoxische vloeistoffen of oliën, vetten of pekel in bovengrondse opslagtanks - BAL 4.94</text:p>
            <text:p text:style-name="common-al">Onderhouden en repareren van verbrandingsmotoren, gemotoriseerde voertuigen, vliegtuigen, vaartuigen of werktuigen - BAL 4.22</text:p>
            <text:p text:style-name="common-al">Kleinschalig tanken - BAL 4.3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019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9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9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89732</meta:user-defined>
    <meta:user-defined meta:name="DCTERMS.abstract">B&amp;W hebben op 14 oktober 2025 melding besluit activiteiten leefomgeving ontvangen voor Bermweg 560 te Capelle aan den IJssel.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30</meta:user-defined>
    <meta:user-defined meta:name="DCTERMS.W3CDTF/OVERHEIDop.jaargang">2025</meta:user-defined>
    <meta:user-defined meta:name="OVERHEIDop.publicationIssue">470195</meta:user-defined>
    <meta:user-defined meta:name="OVERHEIDop.GmbID/DC.identifier">gmb-2025-470195</meta:user-defined>
    <meta:user-defined meta:name="OVERHEIDop.versieInformatie"/>
  </office:meta>
</office:document-meta>
</file>