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aad7f3-7eb2-4100-acf5-3001936044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Oldenbarneveldtstraat 2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rederik Hendrikbuurt-Noord de maximaal toegestane bezettingsgraad van 65%  gedurende zes maanden 628 uur is overschreden;</text:p>
              </text:list-item>
              <text:list-item text:style-override="id1-3-2-2-1-9-16">
                <text:number>•</text:number>
                <text:p text:style-name="al">de gemeente Amsterdam, gelet op bovenstaande overwegingen, overgaat tot het plaatsen van elektrische oplaadpunten bij de oplaadvakken ter hoogte van perceel Van Oldenbarneveldtstraat 2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Oldenbarneveldtstraat 22 (parkeervaknummers 120149487779 en 1201474877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91698113207546mm"><draw:image xlink:href="Pictures/Afbeelding1i69aad7f3-7eb2-4100-acf5-3001936044d6.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Oldenbarneveldtstraat 22 aanleg twee elektrische oplaadvakken - Van Oldenbarneveldt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Oldenbarneveldtstraat 2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Oldenbarneveldtstraat 22 aanleg twee elektrische oplaadvakken</meta:user-defined>
    <meta:user-defined meta:name="DCTERMS.W3CDTF/DCTERMS.available">2025-10-31</meta:user-defined>
    <meta:user-defined meta:name="DCTERMS.W3CDTF/OVERHEIDop.jaargang">2025</meta:user-defined>
    <meta:user-defined meta:name="OVERHEIDop.publicationIssue">470193</meta:user-defined>
    <meta:user-defined meta:name="OVERHEIDop.GmbID/DC.identifier">gmb-2025-470193</meta:user-defined>
    <meta:user-defined meta:name="OVERHEIDop.versieInformatie"/>
  </office:meta>
</office:document-meta>
</file>