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ter hoogte van Bothnialaan nummer 6 in Coevorden, het tijdelijk plaatsen van een afvalcontainer, zaaknummer 55715-2025 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heeft een ontheffing verleend volgens artikel 2:10, lid 4 van de Algemene plaatselijke verordening Coevorden.</text:p>
            <text:p text:style-name="common-al"/>
            <text:p text:style-name="common-al">
            <text:span text:style-name="nadrukvet">Coevorden</text:span>
          </text:p>
            <text:p text:style-name="common-al">Voor het verbouwen van een woning in Coevorden een tijdelijke afvalcontainer aan de Bothnialaan ter hoogte van nummer 6 van 8 oktober 2025 tot en met 31 december 2025.</text:p>
            <text:p text:style-name="common-al"/>
            <text:p text:style-name="common-al">Verzonden op 28 oktober 2025. Kenmerk 55715-2025.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Coevorden, 28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7019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19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19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Coevorden, ter hoogte van Bothnialaan nummer 6 in Coevorden, het tijdelijk plaatsen van een afvalcontainer, zaaknummer 55715-2025 (rectificatie)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192</meta:user-defined>
    <meta:user-defined meta:name="OVERHEIDop.GmbID/DC.identifier">gmb-2025-470192</meta:user-defined>
    <meta:user-defined meta:name="OVERHEIDop.versieInformatie"/>
  </office:meta>
</office:document-meta>
</file>