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hebben wij aanvraag reguliere omgevingsvergunning voor het wijzigen van de kozijnen in de voorgevel van de woning op het adres Kerkstraat 19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1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233</meta:user-defined>
    <meta:user-defined meta:name="DCTERMS.abstract">het wijzi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5 hebben wij aanvraag reguliere omgevingsvergunning voor het wijzigen van de kozijnen in de voorgevel van de woning op het adres Kerkstraat 19 in Goor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91</meta:user-defined>
    <meta:user-defined meta:name="OVERHEIDop.GmbID/DC.identifier">gmb-2025-470191</meta:user-defined>
    <meta:user-defined meta:name="OVERHEIDop.versieInformatie"/>
  </office:meta>
</office:document-meta>
</file>