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materialen en het totaal slopen van twee stallen op de locatie Kneuterstraat 38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2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1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9</meta:user-defined>
    <meta:user-defined meta:name="DCTERMS.abstract">Kneuterstraat 38, 7384CN Wilp</meta:user-defined>
    <dc:language>nl</dc:language>
    <meta:user-defined meta:name="OVERHEIDop.locatietype/OVERHEIDop.gebiedsmarkering">Punt</meta:user-defined>
    <meta:user-defined meta:name="DC.title">Sloopmelding voor het verwijderen van asbest materialen en het totaal slopen van twee stallen op de locatie Kneuterstraat 38, 7384CN Wil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89</meta:user-defined>
    <meta:user-defined meta:name="OVERHEIDop.GmbID/DC.identifier">gmb-2025-470189</meta:user-defined>
    <meta:user-defined meta:name="OVERHEIDop.versieInformatie"/>
  </office:meta>
</office:document-meta>
</file>