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tructuurvisie Klein Vink en beleidskader particulier opdrachtgeverschap woningbouw in 't Ven-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9 september 2025, registratienummer 52639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structuurvisie Klein Vink’ in te treken met ingang van 23 oktober 2025.</text:p>
              </text:list-item>
              <text:list-item text:style-override="id1-3-2-2-1-2-2">
                <text:number>2.</text:number>
                <text:p text:style-name="al">Het ‘beleidskader particulier opdrachtgeverschap woningbouw in ’t Ven-Oost’ in te trekken met ingang van 23 oktober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oktober 2025.</text:span></text:p>
            <text:p><text:span text:style-name="functie">De griffier, De voorzitter</text:span></text:p>
            <text:p><text:span text:style-name="functie">Etienne Franken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01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526393</meta:user-defined>
    <meta:user-defined meta:name="DCTERMS.alternative">Intrekken structuurvisie Klein Vink en beleidskader particulier opdrachtgeverschap woningbouw in 't Ven-Oost</meta:user-defined>
    <dc:language>nl</dc:language>
    <meta:user-defined meta:name="OVERHEIDop.locatietype/OVERHEIDop.gebiedsmarkering">Gemeente</meta:user-defined>
    <meta:user-defined meta:name="DC.title">Intrekken structuurvisie Klein Vink en beleidskader particulier opdrachtgeverschap woningbouw in 't Ven-Oo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86</meta:user-defined>
    <meta:user-defined meta:name="OVERHEIDop.betreftRegeling">CVDR641913_1</meta:user-defined>
    <meta:user-defined meta:name="OVERHEIDop.GmbID/DC.identifier">gmb-2025-470186</meta:user-defined>
    <meta:user-defined meta:name="OVERHEIDop.versieInformatie"/>
  </office:meta>
</office:document-meta>
</file>