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Jan Tooropstraat 164,  Amsterdam - Verplaatsen tijdelijke loopbrug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verplaatsen van een loopbrug in afwijking van de op 16 maart 2023 verleende omgevingsvergunning met zaaknummer 10963051 - OLO-nummer 6659873.</text:p>
            <text:p text:style-name="common-al">Aanvrager: Stichting OLVG</text:p>
            <text:p text:style-name="common-al">Zaaknummer: OD2025-0007547</text:p>
            <text:p text:style-name="common-al">DSO nummer: 2025070900523</text:p>
            <text:p text:style-name="common-al">Ontvangstdatum aanvraag: 09-07-2025</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0184</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184</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184</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07547</meta:user-defined>
    <meta:user-defined meta:name="DCTERMS.abstract">het verplaatsen van de tijdelijke loopbrug vergund met kenmerk 1096305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Jan Tooropstraat 164,  Amsterdam - Verplaatsen tijdelijke loopbrug</meta:user-defined>
    <meta:user-defined meta:name="DCTERMS.W3CDTF/DCTERMS.available">2025-10-30</meta:user-defined>
    <meta:user-defined meta:name="DCTERMS.W3CDTF/OVERHEIDop.jaargang">2025</meta:user-defined>
    <meta:user-defined meta:name="OVERHEIDop.publicationIssue">470184</meta:user-defined>
    <meta:user-defined meta:name="OVERHEIDop.GmbID/DC.identifier">gmb-2025-470184</meta:user-defined>
    <meta:user-defined meta:name="OVERHEIDop.versieInformatie"/>
  </office:meta>
</office:document-meta>
</file>