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51, 1544 BC Zaandijk - het bouwen van een opbouw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983 - het bouwen van een opbouw op de aanbouw op de locatie Lagedijk 51, 1544 BC Zaandijk</text:p>
            <text:p text:style-name="common-al">Aanvraag ontvangen: 0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1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83</meta:user-defined>
    <dc:language>nl</dc:language>
    <meta:user-defined meta:name="OVERHEIDop.locatietype/OVERHEIDop.gebiedsmarkering">Punt</meta:user-defined>
    <meta:user-defined meta:name="DC.title">Aanvraag omgevingsvergunning - Lagedijk 51, 1544 BC Zaandijk - het bouwen van een opbouw op de aanbouw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82</meta:user-defined>
    <meta:user-defined meta:name="OVERHEIDop.GmbID/DC.identifier">gmb-2025-470182</meta:user-defined>
    <meta:user-defined meta:name="OVERHEIDop.versieInformatie"/>
  </office:meta>
</office:document-meta>
</file>