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wezigheidsvergunning sportcafé Dits en Darts te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8 oktober 2025 een aanwezigheidsvergunning verleend voor twee kansspelautomaten op grond van artikel 2:39 van de Algemene Plaatselijke Verordening Beuningen. Deze vergunning geldt voor Sportcafé Dits en Darts, gevestigd aan de Van Heemstraweg 66 te Beuningen. Een belanghebbende kan bezwaar maken tegen het genomen besluit. Het advies is om eerst telefonisch contact met de gemeente op te nemen als u vragen heeft.</text:p>
            <text:p text:style-name="common-al"/>
            <text:p text:style-name="last-al">Beuningen, 28 okto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018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8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8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aanwezigheidsvergunning sportcafé Dits en Darts te Beuningen</meta:user-defined>
    <meta:user-defined meta:name="DCTERMS.W3CDTF/DCTERMS.available">2025-10-30</meta:user-defined>
    <meta:user-defined meta:name="DCTERMS.W3CDTF/OVERHEIDop.jaargang">2025</meta:user-defined>
    <meta:user-defined meta:name="OVERHEIDop.publicationIssue">470181</meta:user-defined>
    <meta:user-defined meta:name="OVERHEIDop.GmbID/DC.identifier">gmb-2025-470181</meta:user-defined>
    <meta:user-defined meta:name="OVERHEIDop.versieInformatie"/>
  </office:meta>
</office:document-meta>
</file>