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erhulststraat 117-2 1071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constructieve muurdoorbraken binnen het pand, het vervangen van de kozijnen aan de voor- en achterzijde, en het vergroten en verplaatsen van het bestaande daklicht</text:p>
            <text:p text:style-name="common-al">Besluit: verleend</text:p>
            <text:p text:style-name="common-al">Besluit verzonden op: 28-10-2025</text:p>
            <text:p text:style-name="common-al">Zaakadres: Johannes Verhulststraat 117-2 1071MZ Amsterdam</text:p>
            <text:p text:style-name="common-al">Zaaknummer: Z2025-037650</text:p>
            <text:p text:style-name="common-al">DSO-nummer: 20250904018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765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18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8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8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650</meta:user-defined>
    <meta:user-defined meta:name="DCTERMS.abstract">maken van constructieve muurdoorbraken binnen het pand, het vervangen van de kozijnen aan de voor- en achterzijde, en het vergroten en verplaatsen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ohannes Verhulststraat 117-2 1071MZ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180</meta:user-defined>
    <meta:user-defined meta:name="OVERHEIDop.GmbID/DC.identifier">gmb-2025-470180</meta:user-defined>
    <meta:user-defined meta:name="OVERHEIDop.versieInformatie"/>
  </office:meta>
</office:document-meta>
</file>