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OPA vergunning het isoleren en renoveren van de gevel van het bedrijfsgebouw Teddingtonweg 6 in Nieuw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3236</text:p>
            <text:p text:style-name="common-al">
            <text:span text:style-name="nadrukvet">Besluit:</text:span> Verleende vergunning</text:p>
            <text:p text:style-name="common-al">
            <text:span text:style-name="nadrukvet">Locatie:</text:span> Teddingtonweg 6 in Nieuwkoop</text:p>
            <text:p text:style-name="common-al">
            <text:span text:style-name="nadrukvet">Omschrijving:</text:span> het isoleren en renoveren van de gevel van het bedrijfsgebouw</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29 oktober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70179</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179</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179</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236</meta:user-defined>
    <meta:user-defined meta:name="DCTERMS.abstract">BOPA vergunning het isoleren en renoveren van de gevel van het bedrijfsgebouw, Teddingtonweg 6 in Nieuwkoop</meta:user-defined>
    <dc:language>nl</dc:language>
    <meta:user-defined meta:name="DC.title">BOPA vergunning het isoleren en renoveren van de gevel van het bedrijfsgebouw Teddingtonweg 6 in Nieuwkoop</meta:user-defined>
    <meta:user-defined meta:name="OVERHEIDop.locatietype/OVERHEIDop.gebiedsmarkering">GeometrieRef</meta:user-defined>
    <meta:user-defined meta:name="DCTERMS.W3CDTF/DCTERMS.available">2025-10-30</meta:user-defined>
    <meta:user-defined meta:name="DCTERMS.W3CDTF/OVERHEIDop.jaargang">2025</meta:user-defined>
    <meta:user-defined meta:name="OVERHEIDop.externeBijlage">Afwijkvergunning|exb-2025-39019</meta:user-defined>
    <meta:user-defined meta:name="OVERHEIDop.publicationIssue">470179</meta:user-defined>
    <meta:user-defined meta:name="OVERHEIDop.GmbID/DC.identifier">gmb-2025-470179</meta:user-defined>
    <meta:user-defined meta:name="OVERHEIDop.versieInformatie"/>
  </office:meta>
</office:document-meta>
</file>