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46bb2a-41e5-43f1-a14a-1c70c3022e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sboom Toussaintstraat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Helmersbuurt-Oost de maximaal toegestane bezettingsgraad van 65%  gedurende zes maanden 499 uur is overschreden;</text:p>
              </text:list-item>
              <text:list-item text:style-override="id1-3-2-2-1-9-16">
                <text:number>•</text:number>
                <text:p text:style-name="al">de gemeente Amsterdam, gelet op bovenstaande overwegingen, overgaat tot het plaatsen van elektrische oplaadpunten bij de oplaadvakken ter hoogte van perceel Bosboom Toussaintstraat 1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sboom Toussaintstraat 17 (parkeervaknummers 120244486554 en 1202464865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72830188679244mm"><draw:image xlink:href="Pictures/Afbeelding1i0f46bb2a-41e5-43f1-a14a-1c70c3022e1d.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boom Toussaintstraat 17 aanleg twee elektrische oplaadvakken - Bosboom Toussaint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boom Toussaintstraat 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osboom Toussaintstraat 17 aanleg twee elektrische oplaadvakken</meta:user-defined>
    <meta:user-defined meta:name="DCTERMS.W3CDTF/DCTERMS.available">2025-10-31</meta:user-defined>
    <meta:user-defined meta:name="DCTERMS.W3CDTF/OVERHEIDop.jaargang">2025</meta:user-defined>
    <meta:user-defined meta:name="OVERHEIDop.publicationIssue">470178</meta:user-defined>
    <meta:user-defined meta:name="OVERHEIDop.GmbID/DC.identifier">gmb-2025-470178</meta:user-defined>
    <meta:user-defined meta:name="OVERHEIDop.versieInformatie"/>
  </office:meta>
</office:document-meta>
</file>