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kapellen en het isoleren van het dak - Leidseweg 34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74</text:p>
            <text:p text:style-name="common-al">Ontvangstdatum: 23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1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41</meta:user-defined>
    <meta:user-defined meta:name="DCTERMS.abstract">Gemeente Voorschoten - aangevraagde omgevingsvergunning: het plaatsen van dakkapellen en het isoleren van het dak - Leidseweg 34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dakkapellen en het isoleren van het dak - Leidseweg 341, Voorscho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177</meta:user-defined>
    <meta:user-defined meta:name="OVERHEIDop.GmbID/DC.identifier">gmb-2025-470177</meta:user-defined>
    <meta:user-defined meta:name="OVERHEIDop.versieInformatie"/>
  </office:meta>
</office:document-meta>
</file>