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De Ruijterkade 4, Amsterdam - Realiseren Relaishuis 100 langs het sp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Relaishuis 100 langs het spoor.</text:p>
            <text:p text:style-name="common-al">Aanvrager: ProRail B.V.</text:p>
            <text:p text:style-name="common-al">Zaaknummer: OD2025-0025854</text:p>
            <text:p text:style-name="common-al">DSO nummer: 2025100900717</text:p>
            <text:p text:style-name="common-al">Ontvangstdatum aanvraag: 09-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854</meta:user-defined>
    <meta:user-defined meta:name="DCTERMS.abstract">het realiseren van Relaishuis 100 langs het spoo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De Ruijterkade 4, Amsterdam - Realiseren Relaishuis 100 langs het spoor</meta:user-defined>
    <meta:user-defined meta:name="DCTERMS.W3CDTF/DCTERMS.available">2025-10-30</meta:user-defined>
    <meta:user-defined meta:name="DCTERMS.W3CDTF/OVERHEIDop.jaargang">2025</meta:user-defined>
    <meta:user-defined meta:name="OVERHEIDop.publicationIssue">470173</meta:user-defined>
    <meta:user-defined meta:name="OVERHEIDop.GmbID/DC.identifier">gmb-2025-470173</meta:user-defined>
    <meta:user-defined meta:name="OVERHEIDop.versieInformatie"/>
  </office:meta>
</office:document-meta>
</file>