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intern verbouwen van de woning, Kruisstraat 88A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6918 </text:p>
            <text:p text:style-name="common-al"> Omschrijving: intern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88A 5612CK Eindhoven</text:p>
              </text:list-item>
            </text:list>
            <text:p text:style-name="common-al"> Soort aanvraag: Bouwactiviteit (bouwtechnisch deel) </text:p>
            <text:p text:style-name="common-al"> Datum binnenkomst: 25-08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1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18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trokken omgevingsvergunnning: intern verbouwen van de woning, Kruisstraat 88A 5612CK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70</meta:user-defined>
    <meta:user-defined meta:name="OVERHEIDop.GmbID/DC.identifier">gmb-2025-470170</meta:user-defined>
    <meta:user-defined meta:name="OVERHEIDop.versieInformatie"/>
  </office:meta>
</office:document-meta>
</file>