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rtevliet 13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5 besloten om de beslistermijn voor de aanvraag met zaaknummer Z2025-01134 voor een omgevingsvergunning betreffende het bouwen van een woning op locatie Kortevliet 13 te Dirks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016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16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16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113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Kortevliet 13 te Dirksland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162</meta:user-defined>
    <meta:user-defined meta:name="OVERHEIDop.GmbID/DC.identifier">gmb-2025-470162</meta:user-defined>
    <meta:user-defined meta:name="OVERHEIDop.versieInformatie"/>
  </office:meta>
</office:document-meta>
</file>