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961033e-6787-43a5-a0f7-cb858c1bbf4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Sumatraplantsoen 193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Sumtraplantsoen de maximaal toegestane bezettingsgraad van 65%  gedurende zes maanden 0 uur is overschreden;</text:p>
              </text:list-item>
              <text:list-item text:style-override="id1-3-2-2-1-10-16">
                <text:number>•</text:number>
                <text:p text:style-name="al">de gemeente Amsterdam, gelet op bovenstaande overwegingen, overgaat tot het plaatsen van elektrische oplaadpunten bij de oplaadvakken ter hoogte van perceel Sumatraplantsoen 193;</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Sumatraplantsoen 193 (parkeervaknummers 124796485846 en 124797485844)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0.74150943396225mm"><draw:image xlink:href="Pictures/Afbeelding1ib961033e-6787-43a5-a0f7-cb858c1bbf47.png" xlink:type="simple"/></draw:frame></text:p>
            </text:section></draw:text-box></draw:frame>
          </text:p>
            <text:p text:style-name="common-al">Amsterdam, 29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015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5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5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umatraplantsoen 193 aanleg twee elektrische oplaadvakken - Sumatraplantsoen 19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umatraplantsoen 193 aanleg twee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Sumatraplantsoen 193 aanleg twee elektrische oplaadvakken</meta:user-defined>
    <meta:user-defined meta:name="DCTERMS.W3CDTF/DCTERMS.available">2025-10-31</meta:user-defined>
    <meta:user-defined meta:name="DCTERMS.W3CDTF/OVERHEIDop.jaargang">2025</meta:user-defined>
    <meta:user-defined meta:name="OVERHEIDop.publicationIssue">470159</meta:user-defined>
    <meta:user-defined meta:name="OVERHEIDop.GmbID/DC.identifier">gmb-2025-470159</meta:user-defined>
    <meta:user-defined meta:name="OVERHEIDop.versieInformatie"/>
  </office:meta>
</office:document-meta>
</file>