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117 - Binckhorstlaan ter hoogte van huisnummer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ter hoogte van de Binckhorstlaan 117 in Den Haag. De aanvraag is ingediend voor de periode van 16 juni 2026 tot en met 1 juli 2027.</text:p>
            <text:p text:style-name="common-al"/>
            <text:p text:style-name="common-al">Ons kenmerk: 0178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17 - Binckhorstlaan ter hoogte van huisnummer 117</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1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9IBA25/9052804</meta:user-defined>
    <meta:user-defined meta:name="DCTERMS.abstract">Het verrichten van werkzaamheden aan andere leidingen dan telecom ter hoogte van de Binckhorstlaan 117 in Den Haag. De aanvraag is ingediend voor de periode van 16 juni 2026 tot en met 1 juli 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117 - Binckhorstlaan ter hoogte van huisnummer 117 te Den Haag</meta:user-defined>
    <meta:user-defined meta:name="DCTERMS.W3CDTF/DCTERMS.available">2025-10-30</meta:user-defined>
    <meta:user-defined meta:name="OVERHEIDop.externeBijlage">Bijlage_59674065_voor_bekendmaking|exb-2025-39015</meta:user-defined>
    <meta:user-defined meta:name="DCTERMS.W3CDTF/OVERHEIDop.jaargang">2025</meta:user-defined>
    <meta:user-defined meta:name="OVERHEIDop.publicationIssue">470153</meta:user-defined>
    <meta:user-defined meta:name="OVERHEIDop.GmbID/DC.identifier">gmb-2025-470153</meta:user-defined>
    <meta:user-defined meta:name="OVERHEIDop.versieInformatie"/>
  </office:meta>
</office:document-meta>
</file>