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bouw en uitbreiding van het hoofdgebouw en plaatsen dakkapel aan de achterzijde, Lheeweg 15 te Dwingelo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Lheeweg 15, 7991 AN, Dwingeloo, aanbouw en uitbreiding van het hoofdgebouw en het plaatsen van een dakkapel aan de achterzijde (aanvraagdatum 28-10-2025, zaaknummer 2025-020706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47015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5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15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0706</meta:user-defined>
    <dc:language>nl</dc:language>
    <meta:user-defined meta:name="OVERHEIDop.locatietype/OVERHEIDop.gebiedsmarkering">Punt</meta:user-defined>
    <meta:user-defined meta:name="DC.title">Aangevraagde omgevingsvergunning aanbouw en uitbreiding van het hoofdgebouw en plaatsen dakkapel aan de achterzijde, Lheeweg 15 te Dwingeloo.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151</meta:user-defined>
    <meta:user-defined meta:name="OVERHEIDop.GmbID/DC.identifier">gmb-2025-470151</meta:user-defined>
    <meta:user-defined meta:name="OVERHEIDop.versieInformatie"/>
  </office:meta>
</office:document-meta>
</file>