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MIENEWEI 2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Mienewei 21, 8491 AG Akkrum (24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1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9619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MIENEWEI 21 AKKRU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50</meta:user-defined>
    <meta:user-defined meta:name="OVERHEIDop.GmbID/DC.identifier">gmb-2025-470150</meta:user-defined>
    <meta:user-defined meta:name="OVERHEIDop.versieInformatie"/>
  </office:meta>
</office:document-meta>
</file>