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café de Holle Bus, terrasvergunning voor het horecabedrijf aan de Rijksweg 131 in Gaanderen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Eetcafé de Holle Bus aan de Rijksweg 131 in Gaanderen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16908</meta:user-defined>
    <dc:language>nl</dc:language>
    <meta:user-defined meta:name="OVERHEIDop.locatietype/OVERHEIDop.gebiedsmarkering">Adres</meta:user-defined>
    <meta:user-defined meta:name="DC.title">Eetcafé de Holle Bus, terrasvergunning voor het horecabedrijf aan de Rijksweg 131 in Gaanderen, vergunning verlee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15</meta:user-defined>
    <meta:user-defined meta:name="OVERHEIDop.GmbID/DC.identifier">gmb-2025-47015</meta:user-defined>
    <meta:user-defined meta:name="OVERHEIDop.versieInformatie"/>
  </office:meta>
</office:document-meta>
</file>