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chermerstraat 27 tot en met 35 en Oudaenstraat 34 tot en me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deuren aan weerzijde van de brandgang behorende bij de woningen Schermerstraat 27 tot en met 35 en Oudaenstraat 34 tot en met 46</text:p>
            <text:p text:style-name="common-al"/>
            <text:p text:style-name="common-al">Ons kenmerk: 2021186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ermerstraat 27 tot en met 35 en Oudaenstraat 34 tot en met 46</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1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679/9052801</meta:user-defined>
    <meta:user-defined meta:name="DCTERMS.abstract">Het plaatsen van deuren aan weerzijde van de brandgang behorende bij de woningen Schermerstraat 27 tot en met 35 en Oudaenstraat 34 tot en met 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Schermerstraat 27 tot en met 35 en Oudaenstraat 34 tot en met 46 te Den Haag</meta:user-defined>
    <meta:user-defined meta:name="DCTERMS.W3CDTF/DCTERMS.available">2025-10-30</meta:user-defined>
    <meta:user-defined meta:name="DCTERMS.W3CDTF/OVERHEIDop.jaargang">2025</meta:user-defined>
    <meta:user-defined meta:name="OVERHEIDop.publicationIssue">470149</meta:user-defined>
    <meta:user-defined meta:name="OVERHEIDop.GmbID/DC.identifier">gmb-2025-470149</meta:user-defined>
    <meta:user-defined meta:name="OVERHEIDop.versieInformatie"/>
  </office:meta>
</office:document-meta>
</file>