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r, Buitengebied Haps, Burgemeester Moorenstraat 63, woningbouw’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Er is een initiatief om op de locatie Burgemeester Moorenstraat 63 te Haps een tweede woning toe te voegen. Het perceel zal daartoe worden gesplitst in twee woonpercelen. De nieuwe woning wordt opgericht als levensloopbestendige woning.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Ten behoeve van dit planvoornemen heeft al een omgevingsdialoog plaatsgevonden met direct omwonenden. Dit omgevingsdialoog heeft plaatsgevonden in de vorm van verspreiding van een formulier met een toelichting op het planvoornemen en een situatietekening. </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01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TAM-omgevingsplan ‘Hoofdstuk 22r, Buitengebied Haps, Burgemeester Moorenstraat 63, woningbouw’</meta:user-defined>
    <meta:user-defined meta:name="DCTERMS.W3CDTF/DCTERMS.available">2025-10-30</meta:user-defined>
    <meta:user-defined meta:name="DCTERMS.W3CDTF/OVERHEIDop.jaargang">2025</meta:user-defined>
    <meta:user-defined meta:name="OVERHEIDop.publicationIssue">470139</meta:user-defined>
    <meta:user-defined meta:name="OVERHEIDop.GmbID/DC.identifier">gmb-2025-470139</meta:user-defined>
    <meta:user-defined meta:name="OVERHEIDop.versieInformatie"/>
  </office:meta>
</office:document-meta>
</file>