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Reimersdennenweg 17 (kavel 2)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Omgevingsvergunning voor het oprichten van een woonhuis op locatie Reimersdennenweg 17 (kavel 2) in Hengelo. De aanvraag is geregistreerd onder zaaknummer Z2025-000041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13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03</meta:user-defined>
    <meta:user-defined meta:name="DCTERMS.abstract">Betreft: Aanvraag op locatie Reimersdennenweg 17 (kavel 2)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oprichten van een woonhuis aan de Reimersdennenweg 17 (kavel 2) in Hengelo</meta:user-defined>
    <meta:user-defined meta:name="DCTERMS.W3CDTF/DCTERMS.available">2025-11-04</meta:user-defined>
    <meta:user-defined meta:name="DCTERMS.W3CDTF/OVERHEIDop.jaargang">2025</meta:user-defined>
    <meta:user-defined meta:name="OVERHEIDop.publicationIssue">470137</meta:user-defined>
    <meta:user-defined meta:name="OVERHEIDop.GmbID/DC.identifier">gmb-2025-470137</meta:user-defined>
    <meta:user-defined meta:name="OVERHEIDop.versieInformatie"/>
  </office:meta>
</office:document-meta>
</file>