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Lijtweg 9 2341H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ijtweg 9 2341HA Oegstgeest - aanleggen kabelgoot in openbaar gebied (24-10-2025/ Z/25/22426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013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4267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Lijtweg 9 2341HA Oegstgees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36</meta:user-defined>
    <meta:user-defined meta:name="OVERHEIDop.GmbID/DC.identifier">gmb-2025-470136</meta:user-defined>
    <meta:user-defined meta:name="OVERHEIDop.versieInformatie"/>
  </office:meta>
</office:document-meta>
</file>