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156c68-fe4e-44e6-8693-aad2d27321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Padangstraat 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Timorplein-Noord de maximaal toegestane bezettingsgraad van 65%  gedurende zes maanden 60 uur is overschreden;</text:p>
              </text:list-item>
              <text:list-item text:style-override="id1-3-2-2-1-10-16">
                <text:number>•</text:number>
                <text:p text:style-name="al">de gemeente Amsterdam, gelet op bovenstaande overwegingen, overgaat tot het plaatsen van elektrische oplaadpunten bij de oplaadvakken ter hoogte van perceel Padangstraat 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adangstraat 5 (parkeervaknummers 124360486531 en 12436048652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5.26415094339622mm"><draw:image xlink:href="Pictures/Afbeelding1i76156c68-fe4e-44e6-8693-aad2d273219f.png" xlink:type="simple"/></draw:frame></text:p>
            </text:section></draw:text-box></draw:frame>
          </text:p>
            <text:p text:style-name="common-al">Amsterdam, 2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13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3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3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adangstraat 5 aanleg twee elektrische oplaadvakken - Padangstraat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dangstraat 5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Padangstraat 5 aanleg twee elektrische oplaadvakken</meta:user-defined>
    <meta:user-defined meta:name="DCTERMS.W3CDTF/DCTERMS.available">2025-10-31</meta:user-defined>
    <meta:user-defined meta:name="DCTERMS.W3CDTF/OVERHEIDop.jaargang">2025</meta:user-defined>
    <meta:user-defined meta:name="OVERHEIDop.publicationIssue">470135</meta:user-defined>
    <meta:user-defined meta:name="OVERHEIDop.GmbID/DC.identifier">gmb-2025-470135</meta:user-defined>
    <meta:user-defined meta:name="OVERHEIDop.versieInformatie"/>
  </office:meta>
</office:document-meta>
</file>