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Kom Binnen Bij Bedrijven Dag (jan-feb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8 oktober 2025 vergunning is verleend voor het plaatsen van sandwichborden op diverse locaties in Opmeer, Spanbroek, Hoogwoud, De Weere en Aartswoud. Ten behoeve van de promotie van de Kom Binnen Bij Bedrijven Dag. De looptijd van de vergunning en de eventuele daarbij behorende samenhangende besluiten is in de periode van 30 januari 2026 tot en met 5 februari 2026. De borden dienen te worden verwijdert op 6 februar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1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2</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reclamevergunning: Kom Binnen Bij Bedrijven Dag (jan-feb 2026)</meta:user-defined>
    <meta:user-defined meta:name="DCTERMS.W3CDTF/DCTERMS.available">2025-10-30</meta:user-defined>
    <meta:user-defined meta:name="DCTERMS.W3CDTF/OVERHEIDop.jaargang">2025</meta:user-defined>
    <meta:user-defined meta:name="OVERHEIDop.publicationIssue">470131</meta:user-defined>
    <meta:user-defined meta:name="OVERHEIDop.GmbID/DC.identifier">gmb-2025-470131</meta:user-defined>
    <meta:user-defined meta:name="OVERHEIDop.versieInformatie"/>
  </office:meta>
</office:document-meta>
</file>