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ijziging afvalinzameling Bachpl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Burgemeester en wethouders van Schiedam maken bekend dat zij op 28 januari 2025 het Ontwerpbesluit wijziging afvalinzameling <text:span text:style-name="nadrukvet">Bachplein 217 tot en met 324</text:span> hebben vastgesteld.</text:p>
            <text:p text:style-name="al"/>
          </text:section>
        </text:section>
        <text:section text:name="regeling-sluiting_id1-3-2-3" text:style-name="regeling-sluiting">
          <text:section text:name="slotformulering_id1-3-2-3-1" text:style-name="slotformulering">
            <text:p text:style-name="al">
            <text:span text:style-name="nadrukvet">Rechtsmiddelen</text:span>
          </text:p>
            <text:p text:style-name="al">Het ontwerpbesluit en het bijbehorende plaatsingsplan, ligt vanaf donderdag 6 februari 2025 gedurende 6 weken ter inzage bij het Klant Contact Centrum (KCC) in het Stadskantoor, Stadserf 1 te Schiedam. Het KCC is op afspraak geopend van maandag t/m vrijdag. De inzageperiode sluit op donderdag 20 maart 2025. Gedurende de termijn van terinzagelegging kan een ieder schriftelijk of mondeling zienswijzen tegen dit ontwerpbesluit kenbaar maken bij de het college van B&amp;W, t.a.v. teammanager Beheer, postbus 1501, 3100 EA te Schiedam. Mondelinge zienswijzen kunnen naar voren worden gebracht bij Team Beheer, op afspraak, via telefoonnummer 14 010 of via email contact@schiedam.nl.</text:p>
            <text:p text:style-name="al">NB: Wij maken u erop attent dat slechts beroep tegen het uiteindelijke besluit kan worden ingediend als ook een zienswijze is ingebracht tegen het ontwerpbesluit en men belanghebbende is.</text:p>
            <text:p text:style-name="al">
            <text:span text:style-name="nadrukvet"/>
          </text:p>
            <text:p text:style-name="al">
            <text:span text:style-name="nadrukvet">Waar is het besluit in te zien?</text:span>
          </text:p>
            <text:p text:style-name="al">Het Ontwerpbesluit wijziging afvalinzameling Bachplein en het bijbehorende plaatsingsplan is in te zien via het gemeenteblad van de gemeente Schiedam op www.officielebekendmakingen.nl. Het besluit is ook, zes weken vanaf de bekendmaking van dit besluit, in te zien in het Klant Contact Centrum (KCC) op het Stadskantoor, Stadserf 1 te Schiedam.</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01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DC.source">N.v.t.</meta:user-defined>
    <meta:user-defined meta:name="DCTERMS.abstract">Ontwerpbesluit wijziging afvalinzameling Bachplein</meta:user-defined>
    <dc:language>nl</dc:language>
    <meta:user-defined meta:name="OVERHEIDop.locatietype/OVERHEIDop.gebiedsmarkering">Adres</meta:user-defined>
    <meta:user-defined meta:name="DC.title">Ontwerpbesluit wijziging afvalinzameling Bachplein</meta:user-defined>
    <meta:user-defined meta:name="DCTERMS.W3CDTF/DCTERMS.available">2025-02-05</meta:user-defined>
    <meta:user-defined meta:name="OVERHEIDop.externeBijlage">Bijlage - ontwerpbesluit - Bachplein - NW|exb-2025-4361</meta:user-defined>
    <meta:user-defined meta:name="OVERHEIDop.externeBijlage">Bijlage - kennisgeving inspraak - Bachplein - NW|exb-2025-4362</meta:user-defined>
    <meta:user-defined meta:name="DCTERMS.W3CDTF/OVERHEIDop.jaargang">2025</meta:user-defined>
    <meta:user-defined meta:name="OVERHEIDop.publicationIssue">47013</meta:user-defined>
    <meta:user-defined meta:name="OVERHEIDop.GmbID/DC.identifier">gmb-2025-47013</meta:user-defined>
    <meta:user-defined meta:name="OVERHEIDop.versieInformatie"/>
  </office:meta>
</office:document-meta>
</file>