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priweg 4, Amsterdam - Tijdelijk lozen op gemeentelijk 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lozen op het gemeentelijk riool.</text:p>
            <text:p text:style-name="common-al">Aanvrager: ADM WILD Netherlands B.V.</text:p>
            <text:p text:style-name="common-al">Zaaknummer: OD2025-0024939</text:p>
            <text:p text:style-name="common-al">DSO nummer: 2025100601513</text:p>
            <text:p text:style-name="common-al">Ontvangstdatum aanvraag: 06-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4939</meta:user-defined>
    <meta:user-defined meta:name="DCTERMS.abstract">het tijdelijk lozen op het gemeentelijk rioo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apriweg 4, Amsterdam - Tijdelijk lozen op gemeentelijk riool</meta:user-defined>
    <meta:user-defined meta:name="DCTERMS.W3CDTF/DCTERMS.available">2025-10-30</meta:user-defined>
    <meta:user-defined meta:name="DCTERMS.W3CDTF/OVERHEIDop.jaargang">2025</meta:user-defined>
    <meta:user-defined meta:name="OVERHEIDop.publicationIssue">470128</meta:user-defined>
    <meta:user-defined meta:name="OVERHEIDop.GmbID/DC.identifier">gmb-2025-470128</meta:user-defined>
    <meta:user-defined meta:name="OVERHEIDop.versieInformatie"/>
  </office:meta>
</office:document-meta>
</file>