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184-1 1098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wijzigingen</text:p>
            <text:p text:style-name="common-al">Zaakadres: Linnaeusparkweg 184-1 1098EP Amsterdam</text:p>
            <text:p text:style-name="common-al">Datum ontvangst: 27-10-2025</text:p>
            <text:p text:style-name="common-al">Zaaknummer: Z2025-045646</text:p>
            <text:p text:style-name="common-al">DSO-nummer: 20251027018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1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646</meta:user-defined>
    <meta:user-defined meta:name="DCTERMS.abstract">realiseren van constructiev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184-1 1098EP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18</meta:user-defined>
    <meta:user-defined meta:name="OVERHEIDop.GmbID/DC.identifier">gmb-2025-470118</meta:user-defined>
    <meta:user-defined meta:name="OVERHEIDop.versieInformatie"/>
  </office:meta>
</office:document-meta>
</file>