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Tuinstraat 26 te Medemblik (Graven in bodem boven interventiewaarde)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oktober 2025 namens Gemeente Medemblik een volledige melding ontvangen van een ontwikkeling aan Tuinstraat 26 te Medemblik. Het gaat over sanering bij renovatie Tuinstraat 26 te Medemblik. De melding heeft het kenmerk OMG-067108/DMSZ25-0804819 en OMG-067109/DMSZ25-080482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item text:style-override="id1-3-2-1-1-4-2">
                <text:number>2.</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7108/DMSZ25-0804819 en OMG-067109/DMSZ25-0804820)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011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1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1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108/DMSZ25-0804819 en OMG-067109/DMSZ25-0804820</meta:user-defined>
    <dc:language>nl</dc:language>
    <meta:user-defined meta:name="OVERHEIDop.locatietype/OVERHEIDop.gebiedsmarkering">Lijn</meta:user-defined>
    <meta:user-defined meta:name="DC.title">Melding ontvangen voor Tuinstraat 26 te Medemblik (Graven in bodem boven interventiewaarde) (Saneren van de bodem)</meta:user-defined>
    <meta:user-defined meta:name="DCTERMS.W3CDTF/DCTERMS.available">2025-10-30</meta:user-defined>
    <meta:user-defined meta:name="DCTERMS.W3CDTF/OVERHEIDop.jaargang">2025</meta:user-defined>
    <meta:user-defined meta:name="OVERHEIDop.publicationIssue">470117</meta:user-defined>
    <meta:user-defined meta:name="OVERHEIDop.GmbID/DC.identifier">gmb-2025-470117</meta:user-defined>
    <meta:user-defined meta:name="OVERHEIDop.versieInformatie"/>
  </office:meta>
</office:document-meta>
</file>