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3-10-2025 hebben wij aanvraag reguliere omgevingsvergunning voor het bouwen van 2 woningen op het adres Stoevelaarsweg nabij 9 in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-10-2025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7010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10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10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29390</meta:user-defined>
    <meta:user-defined meta:name="DCTERMS.abstract">het bouwen van 2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3-10-2025 hebben wij aanvraag reguliere omgevingsvergunning voor het bouwen van 2 woningen op het adres Stoevelaarsweg nabij 9 in Goor ontvangen.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108</meta:user-defined>
    <meta:user-defined meta:name="OVERHEIDop.GmbID/DC.identifier">gmb-2025-470108</meta:user-defined>
    <meta:user-defined meta:name="OVERHEIDop.versieInformatie"/>
  </office:meta>
</office:document-meta>
</file>