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artikel 2:79 Algemene plaatselijke verordening Hof van Twente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Hof van Twente,</text:p>
            <text:p text:style-name="al">Gelet op afdeling 5:2 van de Algemene wet bestuursrecht, de artikelen 2:79 en 6:2 van de </text:p>
            <text:p text:style-name="al">Algemene plaatselijke verordening Hof van Twente 2025;</text:p>
            <text:p text:style-name="al">
            <text:span text:style-name="nadrukvet">besluit</text:span>
            <text:span text:style-name="nadrukvet"> vast te stellen:</text:span>
          </text:p>
            <text:p text:style-name="al"/>
            <text:p text:style-name="al">
            <text:span text:style-name="nadrukvet">Aanwijzingsbesluit toezichthouders woonoverlast Algemene plaatselijke verordening </text:span>
          </text:p>
            <text:p text:style-name="al">
            <text:span text:style-name="nadrukvet">Hof van Twente 2025</text:span>
          </text:p>
            <text:p text:style-name="al"/>
            <text:p text:style-name="al">
            <text:span text:style-name="nadrukvet">Artikel 1</text:span>
          </text:p>
            <text:p text:style-name="al">De medewerkers met de functienaam beleidsadviseur openbare orde en veiligheid en </text:p>
            <text:p text:style-name="al">adviseur juridische zaken openbare orde en veiligheid van het cluster Veiligheid van het </text:p>
            <text:p text:style-name="al">team VTH worden aangewezen als toezichthouder en als zodanig belast met het toezicht op </text:p>
            <text:p text:style-name="al">de naleving van het gestelde in artikel 2:79 van de Algemene plaatselijke verordening </text:p>
            <text:p text:style-name="al">gemeente Hof van Twente 2025.</text:p>
            <text:p text:style-name="al">
            <text:span text:style-name="nadrukvet">Artikel 2</text:span>
          </text:p>
            <text:p text:style-name="al">Dit besluit treedt in werking op de dag na publicatie daarvan in het Gemeenteblad.</text:p>
            <text:p text:style-name="al"/>
            <text:p text:style-name="al">
            <text:span text:style-name="nadrukvet">Artikel 3</text:span>
          </text:p>
            <text:p text:style-name="al">Dit besluit wordt aangehaald als: “Aanwijzingsbesluit toezichthouders artikel 2:79 Algemene </text:p>
            <text:p text:style-name="al">plaatselijke verordening Hof van Twente 2025”.</text:p>
            <text:p text:style-name="al">Aldus vastgesteld door de burgemeester op 12 augustus 2025.</text:p>
            <text:p text:style-name="al"/>
            <text:p text:style-name="al">Namens de burgemeester,</text:p>
            <text:p text:style-name="al">J. Kip</text:p>
            <text:p text:style-name="al">Teamleider Vergunningverlening, Toezicht en Handhavin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01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toezichthouders Wet aanpak woonoverlast</meta:user-defined>
    <dc:language>nl</dc:language>
    <meta:user-defined meta:name="OVERHEIDop.locatietype/OVERHEIDop.gebiedsmarkering">Gemeente</meta:user-defined>
    <meta:user-defined meta:name="DC.title">Aanwijzingsbesluit toezichthouders artikel 2:79 Algemene plaatselijke verordening Hof van Twente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06</meta:user-defined>
    <meta:user-defined meta:name="OVERHEIDop.betreftRegeling">CVDR746112_1</meta:user-defined>
    <meta:user-defined meta:name="OVERHEIDop.GmbID/DC.identifier">gmb-2025-470106</meta:user-defined>
    <meta:user-defined meta:name="xs:date/OVERHEIDop.startdatum">2025-10-31</meta:user-defined>
    <meta:user-defined meta:name="OVERHEIDop.versieInformatie"/>
  </office:meta>
</office:document-meta>
</file>