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en vergunning woonunit, Brink 52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rink 52, 7991 CJ Dwingeloo, verlengen vergunning woonunit (aanvraagdatum 26-10-2025, zaaknummer 2025-0205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1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0556</meta:user-defined>
    <dc:language>nl</dc:language>
    <meta:user-defined meta:name="OVERHEIDop.locatietype/OVERHEIDop.gebiedsmarkering">Punt</meta:user-defined>
    <meta:user-defined meta:name="DC.title">Aangevraagde omgevingsvergunning verlengen vergunning woonunit, Brink 52 te Dwingeloo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5</meta:user-defined>
    <meta:user-defined meta:name="OVERHEIDop.GmbID/DC.identifier">gmb-2025-470105</meta:user-defined>
    <meta:user-defined meta:name="OVERHEIDop.versieInformatie"/>
  </office:meta>
</office:document-meta>
</file>