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pre-mantelzorgwoning, Kaapdijk 5a, 7261 N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5 een besluit genomen op de aanvraag met zaaknummer Z2025-00001542 voor het realiseren van een pre-mantelzorgwoning op locatie Kaapdijk 5a, 7261 NV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010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0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0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2</meta:user-defined>
    <meta:user-defined meta:name="DCTERMS.abstract">Betreft:  Besluit op locatie Kaapdijk 5a, 7261NV Ruurlo</meta:user-defined>
    <dc:language>nl</dc:language>
    <meta:user-defined meta:name="OVERHEIDop.locatietype/OVERHEIDop.gebiedsmarkering">Vlak</meta:user-defined>
    <meta:user-defined meta:name="DC.title">Toestemming voor realiseren van een pre-mantelzorgwoning, Kaapdijk 5a, 7261 NV Ruurlo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04</meta:user-defined>
    <meta:user-defined meta:name="OVERHEIDop.GmbID/DC.identifier">gmb-2025-470104</meta:user-defined>
    <meta:user-defined meta:name="OVERHEIDop.versieInformatie"/>
  </office:meta>
</office:document-meta>
</file>