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x Westerbeek, Den Eik, verplaatsen bouwvlak woning’ </text:p>
      <text:section text:name="zakelijke-mededeling_id1-3-2" text:style-name="zakelijke-mededeling">
        <text:section text:name="zakelijke-mededeling-tekst_id1-3-2-1" text:style-name="zakelijke-mededeling-tekst">
          <text:section text:name="tekst_id1-3-2-1-1" text:style-name="tekst">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Iedereen die activiteiten wil verrichten in de fysieke leefomgeving in de gemeente Land van Cuijk, moet zich houden aan de regels in het omgevingsplan van de gemeente Land van Cuijk. Het omgevingsplan is een juridisch document onder de Omgevingswet, dat rechtstreeks werkend en juridisch bindend is voor iedereen. </text:p>
            <text:p text:style-name="common-al">Het college van burgemeester en wethouders van de gemeente Land van Cuijk maakt bekend dat zij van plan is om een wijziging van het omgevingsplan Land van Cuijk voor te bereiden, op basis van artikel 16.29 van de Omgevingswet</text:p>
            <text:p text:style-name="common-al">
            <text:span text:style-name="nadrukvet">Voorgenomen wijziging</text:span>
          </text:p>
            <text:p text:style-name="common-al">De voorgenomen wijziging van het “omgevingsplan gemeente Land van Cuijk” betreft:</text:p>
            <text:p text:style-name="common-al">Op de locatie Den Eik in Westerbeek is de afgelopen jaren een nieuwe woonbuurt ontwikkeld. Het merendeel van de woonpercelen is inmiddels bebouwd met woningen. Op het perceel op de hoek van Koehardstraat en Den Eik is de bouw van een woning tot nog toe achterwege gebleven. Het bouwvlak, waarbinnen de woning gebouwd zou moeten worden, is deels gelegen op een kadastraal perceel dat onderdeel is van het woonperceel Koehardstraat 18. Daarmee is het bouwvlak niet bruikbaar voor de bouw van een woning. Om toch een woning op de resterende, wel nog beschikbare gronden te kunnen bouwen, is het noodzakelijk het bouwvlak te verplaatsen. Hiermee kan de woningbouw aan de Den Eik te Westerbeek worden afgerond. </text:p>
            <text:p text:style-name="common-al">
            <text:span text:style-name="nadrukvet">TAM-omgevingsplan</text:span>
          </text:p>
            <text:p text:style-name="common-al">Vanaf 1 januari 2024 gelden er ook nieuwe standaarden voor het maken en publiceren van wijzigingen van het omgevingsplan. Daarvoor is het Digitaal Stelsel Omgevingswet (DSO) ingevoerd. Het is nog niet in alle gevallen mogelijk gebruik te maken van deze nieuwe standaarden. Als dat niet kan, dan mag de oude digitale standaard nog worden gebruikt. Een wijziging van het omgevingsplan waarvoor de oude standaard is gebruikt wordt een TAM-omgevingsplan genoemd. Met zo’n TAM-omgevingsplan wordt het omgevingsplan juridisch gezien gewijzigd, maar de regels uit een TAM-omgevingsplan worden technisch geen onderdeel van het integrale omgevingsplan.</text:p>
            <text:p text:style-name="common-al">
            <text:span text:style-name="nadrukvet">Uitleg kennisgeving</text:span>
          </text:p>
            <text:p text:style-name="common-al">Met deze kennisgeving willen wij u informeren, dat een wijziging van het omgevingsplan gemeente Land van Cuijk wordt voorbereid. Op dit moment zijn er nog geen stukken digitaal beschikbaar gesteld om in te zien. U kunt dus nog geen reactie geven, zoals een zienswijze of advies. Op een later moment zal het ontwerp TAM-omgevingsplan ter inzage worden gelegd en worden gepubliceerd. Vanaf het moment, genoemd in deze publicatie, kunnen zienswijzen worden ingediend.</text:p>
            <text:p text:style-name="common-al">
            <text:span text:style-name="nadrukvet">Participatie</text:span>
          </text:p>
            <text:p text:style-name="common-al">Wij vinden het belangrijk om burgers, bedrijven, maatschappelijke organisaties en bestuursorganen te betrekken bij de voorbereiding van wijzigingen van het omgevingsplan. Bij de formeel juridische procedure is participatie een verplicht onderdeel op grond van de Omgevingswet. Daarnaast dient het gemeentelijk participatiebeleid als leidraad.</text:p>
            <text:p text:style-name="common-al">Ten behoeve van dit planvoornemen heeft al een omgevingsdialoog plaatsgevonden met direct omwonenden. Dit omgevingsdialoog heeft plaatsgevonden in de vorm van verspreiding van een brief met een toelichting op het planvoornemen en een situatietekening. </text:p>
            <text:p text:style-name="common-al">
            <text:span text:style-name="nadrukvet">Meer informatie</text:span>
          </text:p>
            <text:p text:style-name="last-al">Heeft u nog vragen of wilt u meer weten? Neem dan contact op met de afdeling Ruimtelijke Ontwikkeling via <text:a xlink:href="mailto:ro@landvancuijk.nl" xlink:type="simple"><text:span text:style-name="nadrukondlijn">ro@landvancuijk.nl</text:span></text:a> of via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010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0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0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aankondiging TAM-omgevingsplan ‘Hoofdstuk 22x Westerbeek, Den Eik, verplaatsen bouwvlak woning’</meta:user-defined>
    <meta:user-defined meta:name="DCTERMS.W3CDTF/DCTERMS.available">2025-10-30</meta:user-defined>
    <meta:user-defined meta:name="DCTERMS.W3CDTF/OVERHEIDop.jaargang">2025</meta:user-defined>
    <meta:user-defined meta:name="OVERHEIDop.publicationIssue">470102</meta:user-defined>
    <meta:user-defined meta:name="OVERHEIDop.GmbID/DC.identifier">gmb-2025-470102</meta:user-defined>
    <meta:user-defined meta:name="OVERHEIDop.versieInformatie"/>
  </office:meta>
</office:document-meta>
</file>