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8-10-2025 hebben wij een reguliere omgevingsvergunning verleend voor het kappen van bomen op het adres Kanaaldijk ong. in Ambt Delden. Deze vergunning staat ingeschreven onder zaaknummer 000010131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7010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10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10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013138</meta:user-defined>
    <meta:user-defined meta:name="DCTERMS.abstract">het kappen van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28-10-2025 hebben wij een reguliere omgevingsvergunning verleend voor het kappen van bomen op het adres Kanaaldijk ong. in Ambt Delden. Deze vergunning staat ingeschreven onder zaaknummer 00001013138.</meta:user-defined>
    <meta:user-defined meta:name="DCTERMS.W3CDTF/DCTERMS.available">2025-10-30</meta:user-defined>
    <meta:user-defined meta:name="DCTERMS.W3CDTF/OVERHEIDop.jaargang">2025</meta:user-defined>
    <meta:user-defined meta:name="OVERHEIDop.publicationIssue">470100</meta:user-defined>
    <meta:user-defined meta:name="OVERHEIDop.GmbID/DC.identifier">gmb-2025-470100</meta:user-defined>
    <meta:user-defined meta:name="OVERHEIDop.versieInformatie"/>
  </office:meta>
</office:document-meta>
</file>