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lagen maximumsnelheid Mercatorweg te Hoek van Holland</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ek van Holland,</text:span>
            <text:span text:style-name="nadrukvet"/>
            <text:span text:style-name="nadrukvet">AS2</text:span>
            <text:span text:style-name="nadrukvet">4</text:span>
            <text:span text:style-name="nadrukvet">/</text:span>
            <text:span text:style-name="nadrukvet">08453</text:span>
            <text:span text:style-name="nadrukvet"> – 2</text:span>
            <text:span text:style-name="nadrukvet">4</text:span>
            <text:span text:style-name="nadrukvet">/</text:span>
            <text:span text:style-name="nadrukvet">002145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rcatorweg ligt in Hoek van Holland van de gemeente Rotterdam;</text:p>
            <text:p text:style-name="common-al">dat de Mercatorweg een gebiedsontsluitingsweg betreft, waarbij er een maximumsnelheid van 50 km per uur geldt;</text:p>
            <text:p text:style-name="common-al">dat de functie van een gebiedsontsluitingsweg niet past op deze locatie, omdat de Mercatorweg voornamelijk wordt omringd door woningen en achterliggende woonbuurten;</text:p>
            <text:p text:style-name="common-al">dat dit ertoe kan leiden dat kinderen niet veilig naar school kunnen fietsen;</text:p>
            <text:p text:style-name="common-al">dat zich in de nabijheid van de Mercatorweg twee scholen bevinden, namelijk Inova basisonderwijs en Christelijke basisschool de Driemaster aan de Hoekse Hilleweg;</text:p>
            <text:p text:style-name="common-al">dat de verwachting is dat het aantal leerlingen op de Inova school zal groeien van 140 naar 300 leerlingen, wat betekent dat ook het aantal fietsende kinderen zal toenemen;</text:p>
            <text:p text:style-name="common-al">dat tijdens de start en het einde van de schooldag momenteel verkeersonveilige situaties ontstaan voor het schoolplein van de Inova school door hardrijdende motorvoertuigen;</text:p>
            <text:p text:style-name="common-al">dat de school de wens heeft uitgesproken om de oversteek te verbeteren met snelheidsremmende maatregelen;</text:p>
            <text:p text:style-name="common-al">dat uit onderzoek is gebleken dat een verlaging van de snelheid kan bijdragen aan een verkeersveilige omgeving;</text:p>
            <text:p text:style-name="common-al">dat de kans op zwaar letsel aanzienlijk kleiner is op een 30 km/u weg dan op een 50 km/u weg;</text:p>
            <text:p text:style-name="common-al">dat in de nieuwe situatie de Mercatorweg zal worden ingericht als een zogenoemde erftoegangsweg met een zonale maximumsnelheid van 30 km/u;</text:p>
            <text:p text:style-name="common-al">dat de rijbaan aan het begin en aan het einde van de Mercatorweg wordt versmald naar 6 meter;</text:p>
            <text:p text:style-name="common-al">dat er verspreid over de Mercatorweg in totaal vijf verhoogde 30 km/u plateaus en één 30 km/u verkeersdrempel worden aangelegd;</text:p>
            <text:p text:style-name="common-al">dat de combinatie van rijbaanversmalling plateaus en verkeersdrempel zal zorgen voor een lagere snelheid van het gemotoriseerd verkeer waardoor kinderen veiliger naar school kunnen fietsen;</text:p>
            <text:p text:style-name="common-al">dat door middel van een in/uit-ritconstructie aan de westelijke zijde en een 30 km/u plateau aan de oostelijke zijde wordt aangegeven dat de 30 km/u zone begint en eindigt;</text:p>
            <text:p text:style-name="common-al">dat de huidige voorrangssituatie op het kruispunt Mercatorweg-De Cordesstraat geregeld is middels het bord B06 en haaientanden waarbij voorrang verleend moet worden aan bestuurders op de kruisende weg;</text:p>
            <text:p text:style-name="common-al">dat door de aanleg van een in- en uitritconstructie op dit kruispunt de voorrang niet meer door verkeersborden hoeft te worden geregeld;</text:p>
            <text:p text:style-name="common-al">dat als gevolg hiervan het bord B06 en haaientanden zullen worden verwijderd, omdat de nieuwe inrichting met een in- en uitritconstructie de voorrangssituatie juridisch is geregeld;</text:p>
            <text:p text:style-name="common-al">dat de borden A0130zb en A0130ze zullen worden geplaatst om het lagere snelheidsregime duidelijk aan te geven;</text:p>
            <text:p text:style-name="common-al">dat de gemotoriseerd verkeer met een lagere snelheid de Mercatorweg zullen in- en uitrijden;</text:p>
            <text:p text:style-name="common-al">dat de oversteek ter hoogte van de Inova basisschool wordt verbeterd door het vergroten van het middeneiland en het aanleggen van de oversteek op een 30 km/u verkeersdrempel, waardoor meer opstelruimte ontstaat voor overstekende kinderen.</text:p>
            <text:p text:style-name="common-al">dat de zes D02ro_BB22 borden zullen worden verwijderd, omdat deze in de nieuwe situatie geen doel meer dienen door het verwijderen van de middengeleiders;</text:p>
            <text:p text:style-name="common-al">dat met de voorgestelde verkeersmaatregelen de verkeersveiligheid en leefbaarheid in de Mercatorweg en omgeving zal worden bevordert;</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maximumsnelheid van 30 km/u op de Mercatorweg tussen de kruisingen Mercatorweg-De Cordesstraat en Mercatorweg-Hoekse Hillweg, middels</text:p>
            <text:list text:style-name="id1-3-2-2-1-37">
              <text:list-item text:style-override="id1-3-2-2-1-37-1">
                <text:number>•</text:number>
                <text:p text:style-name="al">het plaatsen van de bebording A0130zb en A0130ze zoals bedoeld in bijlage I van het RVV 1990;</text:p>
              </text:list-item>
            </text:list>
            <text:p text:style-name="common-al">Tot het intrekken van het gebod voor alle bestuurders het bord voorbij te gaan aan de zijde die de pijl aangeeft op de Mercatorweg ter hoogte van de Johan Mauritsstraat en tussen de Tasmanweg en De Cordesstraat, middels</text:p>
            <text:list text:style-name="id1-3-2-2-1-39">
              <text:list-item text:style-override="id1-3-2-2-1-39-1">
                <text:number>•</text:number>
                <text:p text:style-name="al">het verwijderen van de bebording D02ro_BB22 zoals bedoeld bijlage I van het RVV 1990;</text:p>
              </text:list-item>
            </text:list>
            <text:p text:style-name="common-al">Tot het intrekken van de voorrangsregeling op de kruising Mercatorweg-De Cordesstraat, middels</text:p>
            <text:list text:style-name="id1-3-2-2-1-41">
              <text:list-item text:style-override="id1-3-2-2-1-41-1">
                <text:number>•</text:number>
                <text:p text:style-name="al">het verwijderen van het bord B06 zoals bedoeld in bijlage I van het RVV 1990 en het verwijderen van de haaientanden zoals bedoeld in artikel 80 van het RVV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lagen maximumsnelheid - Mercato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8453 – 24/0021456</meta:user-defined>
    <meta:user-defined meta:name="OVERHEIDop.verkeersbordcode">A01zb</meta:user-defined>
    <meta:user-defined meta:name="OVERHEIDop.verkeersbordcode">A02ze</meta:user-defined>
    <meta:user-defined meta:name="OVERHEIDop.verkeersbordcode">B6</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lagen maximumsnelheid Mercatorweg te Hoek van Holland</meta:user-defined>
    <meta:user-defined meta:name="DCTERMS.W3CDTF/DCTERMS.available">2025-01-06</meta:user-defined>
    <meta:user-defined meta:name="OVERHEIDop.externeBijlage">Situatietekening|exb-2025-439</meta:user-defined>
    <meta:user-defined meta:name="DCTERMS.W3CDTF/OVERHEIDop.jaargang">2025</meta:user-defined>
    <meta:user-defined meta:name="OVERHEIDop.publicationIssue">4701</meta:user-defined>
    <meta:user-defined meta:name="OVERHEIDop.GmbID/DC.identifier">gmb-2025-4701</meta:user-defined>
    <meta:user-defined meta:name="OVERHEIDop.versieInformatie"/>
  </office:meta>
</office:document-meta>
</file>