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bouw van 6 woningen  - Naast Master de Jongwei 9, De Tike (Oudega, F, 3193)</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Naast Master de Jongwei 9, De Tike (Oudega, F, 3193), de bouw van 6 woningen , Z2023-00002216, datum bekendmaking: 5 november 2025</text:p>
              </text:list-item>
            </text:list>
            <text:p text:style-name="common-al">
            <text:span text:style-name="nadrukvet">Inzage </text:span>
          </text:p>
            <text:p text:style-name="common-al">Het ontwerpbesluit en de bijbehorende stukken kunt u inzien na telefonische afspraak (tel 0512-581234). Ze zijn ook digitaal in te zien via jeleefomgeving.nl/inzien/001022799/891cb024-1a6e-4bda-b1bc-8ab6ae8a7702 en op de landelijke website website www.omgevingswet.overheid.nl met nummer NL.IMRO.0090.OV2025DPN022-0301. De inzageperiode is zes weken en eindigt op 18 december 2025.</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00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16</meta:user-defined>
    <meta:user-defined meta:name="DCTERMS.abstract">Kennisgeving ontwerpbeschikking, Naast Master de Jongwei 9, De Tike (Oudega, F, 3193), de bouw van 6 woningen , zaaknummer: Z2023-00002216</meta:user-defined>
    <dc:language>nl</dc:language>
    <meta:user-defined meta:name="OVERHEIDop.locatietype/OVERHEIDop.gebiedsmarkering">Vlak</meta:user-defined>
    <meta:user-defined meta:name="DC.title">Gemeente Smallingerland - Kennisgeving Ontwerpbeschikking - de bouw van 6 woningen  - Naast Master de Jongwei 9, De Tike (Oudega, F, 3193)</meta:user-defined>
    <meta:user-defined meta:name="OVERHEIDop.datumEindeReactietermijn">2025-12-18</meta:user-defined>
    <meta:user-defined meta:name="OVERHEIDop.terinzageleggingBG">https://jeleefomgeving.nl/inzien/001022799/891cb024-1a6e-4bda-b1bc-8ab6ae8a7702</meta:user-defined>
    <meta:user-defined meta:name="DCTERMS.W3CDTF/DCTERMS.available">2025-11-05</meta:user-defined>
    <meta:user-defined meta:name="DCTERMS.W3CDTF/OVERHEIDop.jaargang">2025</meta:user-defined>
    <meta:user-defined meta:name="OVERHEIDop.publicationIssue">470096</meta:user-defined>
    <meta:user-defined meta:name="OVERHEIDop.GmbID/DC.identifier">gmb-2025-470096</meta:user-defined>
    <meta:user-defined meta:name="OVERHEIDop.versieInformatie"/>
  </office:meta>
</office:document-meta>
</file>