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63 106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Besluit: verleend</text:p>
            <text:p text:style-name="common-al">Besluit verzonden op: 21-10-2025</text:p>
            <text:p text:style-name="common-al">Zaakadres: Pieter Calandlaan 63 1065KJ Amsterdam</text:p>
            <text:p text:style-name="common-al">Zaaknummer: Z2025-035860</text:p>
            <text:p text:style-name="common-al">DSO-nummer: 20250822004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586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35860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alandlaan 63 1065KJ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92</meta:user-defined>
    <meta:user-defined meta:name="OVERHEIDop.GmbID/DC.identifier">gmb-2025-470092</meta:user-defined>
    <meta:user-defined meta:name="OVERHEIDop.versieInformatie"/>
  </office:meta>
</office:document-meta>
</file>