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fdd442-0649-4e25-a33f-d3d1337de6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rcantilaan 27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Marcanti de maximaal toegestane bezettingsgraad van 65%  gedurende zes maanden 262 uur is overschreden;</text:p>
              </text:list-item>
              <text:list-item text:style-override="id1-3-2-2-1-9-16">
                <text:number>•</text:number>
                <text:p text:style-name="al">de gemeente Amsterdam, gelet op bovenstaande overwegingen, overgaat tot het plaatsen van elektrische oplaadpunten bij de oplaadvakken ter hoogte van perceel Marcantilaan 27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arcantilaan 278 (parkeervaknummers 119649487517 en 11965148751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2.7622641509434mm"><draw:image xlink:href="Pictures/Afbeelding1i51fdd442-0649-4e25-a33f-d3d1337de6f9.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9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cantilaan 278 aanleg twee elektrische oplaadvakken - Marcantilaan 27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antilaan 27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Marcantilaan 278 aanleg twee elektrische oplaadvakken</meta:user-defined>
    <meta:user-defined meta:name="DCTERMS.W3CDTF/DCTERMS.available">2025-10-31</meta:user-defined>
    <meta:user-defined meta:name="DCTERMS.W3CDTF/OVERHEIDop.jaargang">2025</meta:user-defined>
    <meta:user-defined meta:name="OVERHEIDop.publicationIssue">470090</meta:user-defined>
    <meta:user-defined meta:name="OVERHEIDop.GmbID/DC.identifier">gmb-2025-470090</meta:user-defined>
    <meta:user-defined meta:name="OVERHEIDop.versieInformatie"/>
  </office:meta>
</office:document-meta>
</file>