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6, Amsterdam - Plaats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verlichte gevelreclame.</text:p>
            <text:p text:style-name="common-al">Aanvrager: Back to Back B.V.</text:p>
            <text:p text:style-name="common-al">Zaaknummer: OD2025-0024526</text:p>
            <text:p text:style-name="common-al">DSO nummer: 2025092501409</text:p>
            <text:p text:style-name="common-al">Ontvangstdatum aanvraag: 25-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4526</meta:user-defined>
    <meta:user-defined meta:name="DCTERMS.abstract">het plaatsen van verlichte gevelreclame op de 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ouwesweg 6, Amsterdam - Plaatsen verlichte gevelreclame</meta:user-defined>
    <meta:user-defined meta:name="DCTERMS.W3CDTF/DCTERMS.available">2025-10-30</meta:user-defined>
    <meta:user-defined meta:name="DCTERMS.W3CDTF/OVERHEIDop.jaargang">2025</meta:user-defined>
    <meta:user-defined meta:name="OVERHEIDop.publicationIssue">470089</meta:user-defined>
    <meta:user-defined meta:name="OVERHEIDop.GmbID/DC.identifier">gmb-2025-470089</meta:user-defined>
    <meta:user-defined meta:name="OVERHEIDop.versieInformatie"/>
  </office:meta>
</office:document-meta>
</file>