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ichtstraat 27 1079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met behoudt van de woonfunctie</text:p>
            <text:p text:style-name="common-al">Besluit: verleend</text:p>
            <text:p text:style-name="common-al">Besluit verzonden op: 27-10-2025</text:p>
            <text:p text:style-name="common-al">Zaakadres: Stichtstraat 27 1079RB Amsterdam</text:p>
            <text:p text:style-name="common-al">Zaaknummer: Z2025-037077</text:p>
            <text:p text:style-name="common-al">DSO-nummer: 20250901017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0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77</meta:user-defined>
    <meta:user-defined meta:name="DCTERMS.abstract">Realiseren van een constructieve doorbraak met behoudt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ichtstraat 27 1079RB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87</meta:user-defined>
    <meta:user-defined meta:name="OVERHEIDop.GmbID/DC.identifier">gmb-2025-470087</meta:user-defined>
    <meta:user-defined meta:name="OVERHEIDop.versieInformatie"/>
  </office:meta>
</office:document-meta>
</file>